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… - … - Ohoho<text:span text:style-name="Measure_20__23_1">hh</text:span>, wowohoho <text:s/>[Intro] (x2)</text:p>
      <text:p><text:s text:c="8"/>Mhmhmm<text:span text:style-name="Measure_20__23_1">h</text:span>, mmhhhhhh <text:s text:c="3"/>F#m A B D</text:p>
      <text:p><text:s text:c="22"/>╔═══════════════╗</text:p>
      <text:p>… - Badi-eh, mmboh-ba<text:span text:style-name="Measure_20__23_1">k</text:span> <text:s/>Down the Road ║</text:p>
      <text:p>… - Boh, ha<text:span text:style-name="Measure_20__23_2">ve</text:span> <text:s text:c="8"/>╚═══════════════╝</text:p>
      <text:p><text:s text:c="25"/>[Hook #1] (x4)</text:p>
      <text:p>Have no place to <text:span text:style-name="Measure_20__23_2">go</text:span>, (…/darli<text:span text:style-name="Measure_20__23_1">n</text:span>'/…/…)</text:p>
      <text:p/>
      <text:p><text:span text:style-name="Measure_20__23_1">Good</text:span>bye bab<text:span text:style-name="Measure_20__23_2">y, y</text:span>es, I'm goin' <text:s text:c="4"/>[Link]</text:p>
      <text:p>Aah aa<text:span text:style-name="Measure_20__23_2">h, <text:s text:c="5"/>y</text:span>es, I'm goin' <text:s text:c="3"/>╔═════╗</text:p>
      <text:p><text:s text:c="32"/>║ C2C ║</text:p>
      <text:p>… - <text:span text:style-name="Measure_20__23_2">Bba</text:span>-badi-eh, mmboh-ba<text:span text:style-name="Measure_20__23_1">k</text:span> - … - … ════╝</text:p>
      <text:p>[Break] F#m F#m - Bba-mmboh-ba<text:span text:style-name="Measure_20__23_1">k</text:span></text:p>
      <text:p><text:s text:c="30"/>[Hook #2]</text:p>
      <text:p><text:s text:c="4"/>(((mmh mmh mm<text:span text:style-name="Measure_20__23_1">h</text:span>)/aah aah aa<text:span text:style-name="Measure_20__23_1">h</text:span>)/ <text:s/>(x4)</text:p>
      <text:p><text:s text:c="5"/>Badi-eh badooh, darli<text:span text:style-name="Measure_20__23_1">n</text:span>')</text:p>
      <text:p><text:s text:c="33"/>[Link]</text:p>
      <text:p>((<text:span text:style-name="Measure_20__23_1">Down</text:span>/Down) the road I <text:span text:style-name="Measure_20__23_2">go</text:span> x4), <text:s text:c="3"/>(x2)</text:p>
      <text:p><text:s text:c="4"/>badi-eh, mmboh-ba<text:span text:style-name="Measure_20__23_1">k</text:span></text:p>
      <text:p/>
      <text:p>(Badi-eh, mmboh-ba<text:span text:style-name="Measure_20__23_1">k</text:span> x3) <text:s text:c="2"/>[Break] D D</text:p>
      <text:p>Badi-eh badooh, darli<text:span text:style-name="Measure_20__23_1">n</text:span>'</text:p>
      <text:p><text:s text:c="30"/>[Hook #2]</text:p>
      <text:p><text:s text:c="8"/>(…/Badi-eh, ba-mmboh-ba<text:span text:style-name="Measure_20__23_1">k</text:span>) <text:s/>(x8)</text:p>
      <text:p/>
      <text:p>(When (that x1~2) train rolls <text:span text:style-name="Measure_20__23_2">up</text:span> and I</text:p>
      <text:p><text:s/>I (come walkin' <text:span text:style-name="Measure_20__23_1">out</text:span> x2) x2)</text:p>
      <text:p>Badi-eh, ba-mmboh-ba<text:span text:style-name="Measure_20__23_1">k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82051282051281in" fo:page-width="8.71794871794871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etra</meta:user-defined>
    <meta:user-defined meta:name="Year">2012</meta:user-defined>
  </office:meta>
</office:document-meta>
</file>